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4D9B90BB657FEE93F.jpg" manifest:media-type="image/jpeg"/>
  <manifest:file-entry manifest:full-path="Pictures/100000000000031900000319019458737A2F6BB1.jpg" manifest:media-type="image/jpeg"/>
  <manifest:file-entry manifest:full-path="Pictures/10000000000002EC000002EC32DF3671B080848E.jpg" manifest:media-type="image/jpeg"/>
  <manifest:file-entry manifest:full-path="Pictures/1000000100000064000000508D91A112C3F1DC22.png" manifest:media-type="image/png"/>
  <manifest:file-entry manifest:full-path="Pictures/100000000000042000000420EF4641BBBF488317.jpg" manifest:media-type="image/jpeg"/>
  <manifest:file-entry manifest:full-path="Pictures/10000000000001AC000001AC92359359BFDF9D6A.jpg" manifest:media-type="image/jpeg"/>
  <manifest:file-entry manifest:full-path="Pictures/100000000000038B0000038B51D63914781CA9A9.jpg" manifest:media-type="image/jpeg"/>
  <manifest:file-entry manifest:full-path="Pictures/10000000000001FB000001FBFBDAD02C4EE3718E.jpg" manifest:media-type="image/jpeg"/>
  <manifest:file-entry manifest:full-path="Pictures/10000000000002F1000002F24DE12D7668C9FCE1.jpg" manifest:media-type="image/jpeg"/>
  <manifest:file-entry manifest:full-path="Pictures/1000000000000116000001158E48540428E465E4.jpg" manifest:media-type="image/jpeg"/>
  <manifest:file-entry manifest:full-path="Pictures/10000000000004C8000004C8C9AECB56DDD176A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2.15cm" fo:min-width="1.9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2.65cm" fo:min-width="2.4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3.15cm" fo:min-width="4.4cm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4.15cm" fo:min-width="1.9cm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5.65cm" fo:min-width="2.4cm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3.65cm" fo:min-width="3.4cm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4.15cm" fo:min-width="1.4cm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5.65cm" fo:min-width="5.9cm" fo:padding-top="0.175cm" fo:padding-bottom="0.175cm" fo:padding-left="0.3cm" fo:padding-right="0.3cm"/>
    </style:style>
    <style:style style:name="gr10" style:family="graphic">
      <style:graphic-properties style:protect="siz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355cm" svg:height="19.879cm" svg:x="0.805cm" svg:y="0.621cm">
          <draw:image xlink:href="Pictures/100000000000040000000304D9B90BB657FEE93F.jpg" xlink:type="simple" xlink:show="embed" xlink:actuate="onLoad" draw:mime-type="image/jpeg">
            <text:p/>
          </draw:image>
        </draw:frame>
        <draw:custom-shape draw:style-name="gr2" draw:text-style-name="P1" draw:layer="layout" svg:width="2.5cm" svg:height="2.5cm" svg:x="15cm" svg:y="7cm">
          <office:event-listeners>
            <presentation:event-listener script:event-name="dom:click" presentation:action="show" xlink:href="#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2.5cm" svg:x="10.5cm" svg:y="7.9cm">
          <office:event-listeners>
            <presentation:event-listener script:event-name="dom:click" presentation:action="show" xlink:href="#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3cm" svg:x="6.9cm" svg:y="7.9cm">
          <office:event-listeners>
            <presentation:event-listener script:event-name="dom:click" presentation:action="show" xlink:href="#4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cm" svg:height="3.5cm" svg:x="17.7cm" svg:y="8.3cm">
          <office:event-listeners>
            <presentation:event-listener script:event-name="dom:click" presentation:action="show" xlink:href="#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5cm" svg:height="4.5cm" svg:x="13.8cm" svg:y="10cm">
          <office:event-listeners>
            <presentation:event-listener script:event-name="dom:click" presentation:action="show" xlink:href="#7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6cm" svg:x="10.5cm" svg:y="10.5cm">
          <office:event-listeners>
            <presentation:event-listener script:event-name="dom:click" presentation:action="show" xlink:href="#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cm" svg:height="4cm" svg:x="2.5cm" svg:y="10.7cm">
          <office:event-listeners>
            <presentation:event-listener script:event-name="dom:click" presentation:action="show" xlink:href="#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4.5cm" svg:x="24cm" svg:y="10.3cm">
          <office:event-listeners>
            <presentation:event-listener script:event-name="dom:click" presentation:action="show" xlink:href="#1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5cm" svg:height="6cm" svg:x="16.6cm" svg:y="13.5cm">
          <office:event-listeners>
            <presentation:event-listener script:event-name="dom:click" presentation:action="show" xlink:href="#9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19.379cm" svg:height="19.379cm" svg:x="4.309cm" svg:y="0.821cm">
          <draw:image xlink:href="Pictures/100000000000031900000319019458737A2F6BB1.jpg" xlink:type="simple" xlink:show="embed" xlink:actuate="onLoad" draw:mime-type="image/jpeg">
            <text:p/>
          </draw:image>
        </draw:frame>
        <draw:frame draw:style-name="gr11" draw:text-style-name="P1" draw:layer="layout" svg:width="3.527cm" svg:height="2.821cm" svg:x="0.5cm" svg:y="0.9cm">
          <draw:image xlink:href="Pictures/1000000100000064000000508D91A112C3F1DC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1" xlink:type="simple" xlink:show="embed" xlink:actuate="onRequest"/>
          </office:event-listeners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19.379cm" svg:height="19.379cm" svg:x="4.309cm" svg:y="0.821cm">
          <draw:image xlink:href="Pictures/10000000000001AC000001AC92359359BFDF9D6A.jpg" xlink:type="simple" xlink:show="embed" xlink:actuate="onLoad" draw:mime-type="image/jpeg">
            <text:p/>
          </draw:image>
        </draw:frame>
        <draw:frame draw:style-name="gr11" draw:text-style-name="P1" draw:layer="layout" svg:width="3.527cm" svg:height="2.821cm" svg:x="0.501cm" svg:y="0.901cm">
          <draw:image xlink:href="Pictures/1000000100000064000000508D91A112C3F1DC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1" xlink:type="simple" xlink:show="embed" xlink:actuate="onRequest"/>
          </office:event-listeners>
        </draw:fram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19.379cm" svg:height="19.379cm" svg:x="4.309cm" svg:y="0.821cm">
          <draw:image xlink:href="Pictures/10000000000001FB000001FBFBDAD02C4EE3718E.jpg" xlink:type="simple" xlink:show="embed" xlink:actuate="onLoad" draw:mime-type="image/jpeg">
            <text:p/>
          </draw:image>
        </draw:frame>
        <draw:frame draw:style-name="gr11" draw:text-style-name="P1" draw:layer="layout" svg:width="3.527cm" svg:height="2.821cm" svg:x="0.501cm" svg:y="0.901cm">
          <draw:image xlink:href="Pictures/1000000100000064000000508D91A112C3F1DC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1" xlink:type="simple" xlink:show="embed" xlink:actuate="onRequest"/>
          </office:event-listeners>
        </draw:fram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19.379cm" svg:height="19.379cm" svg:x="4.309cm" svg:y="0.821cm">
          <draw:image xlink:href="Pictures/100000000000042000000420EF4641BBBF488317.jpg" xlink:type="simple" xlink:show="embed" xlink:actuate="onLoad" draw:mime-type="image/jpeg">
            <text:p/>
          </draw:image>
        </draw:frame>
        <draw:frame draw:style-name="gr11" draw:text-style-name="P1" draw:layer="layout" svg:width="3.527cm" svg:height="2.821cm" svg:x="0.501cm" svg:y="0.901cm">
          <draw:image xlink:href="Pictures/1000000100000064000000508D91A112C3F1DC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1" xlink:type="simple" xlink:show="embed" xlink:actuate="onRequest"/>
          </office:event-listeners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19.379cm" svg:height="19.379cm" svg:x="4.309cm" svg:y="0.821cm">
          <draw:image xlink:href="Pictures/100000000000038B0000038B51D63914781CA9A9.jpg" xlink:type="simple" xlink:show="embed" xlink:actuate="onLoad" draw:mime-type="image/jpeg">
            <text:p/>
          </draw:image>
        </draw:frame>
        <draw:frame draw:style-name="gr11" draw:text-style-name="P1" draw:layer="layout" svg:width="3.527cm" svg:height="2.821cm" svg:x="0.501cm" svg:y="0.901cm">
          <draw:image xlink:href="Pictures/1000000100000064000000508D91A112C3F1DC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1" xlink:type="simple" xlink:show="embed" xlink:actuate="onRequest"/>
          </office:event-listeners>
        </draw:fram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19.379cm" svg:height="19.379cm" svg:x="4.309cm" svg:y="0.821cm">
          <draw:image xlink:href="Pictures/10000000000002F1000002F24DE12D7668C9FCE1.jpg" xlink:type="simple" xlink:show="embed" xlink:actuate="onLoad" draw:mime-type="image/jpeg">
            <text:p/>
          </draw:image>
        </draw:frame>
        <draw:frame draw:style-name="gr11" draw:text-style-name="P1" draw:layer="layout" svg:width="3.527cm" svg:height="2.821cm" svg:x="0.501cm" svg:y="0.901cm">
          <draw:image xlink:href="Pictures/1000000100000064000000508D91A112C3F1DC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1" xlink:type="simple" xlink:show="embed" xlink:actuate="onRequest"/>
          </office:event-listeners>
        </draw:frame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19.379cm" svg:height="19.379cm" svg:x="4.309cm" svg:y="0.821cm">
          <draw:image xlink:href="Pictures/1000000000000116000001158E48540428E465E4.jpg" xlink:type="simple" xlink:show="embed" xlink:actuate="onLoad" draw:mime-type="image/jpeg">
            <text:p/>
          </draw:image>
        </draw:frame>
        <draw:frame draw:style-name="gr11" draw:text-style-name="P1" draw:layer="layout" svg:width="3.527cm" svg:height="2.821cm" svg:x="0.501cm" svg:y="0.901cm">
          <draw:image xlink:href="Pictures/1000000100000064000000508D91A112C3F1DC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1" xlink:type="simple" xlink:show="embed" xlink:actuate="onRequest"/>
          </office:event-listeners>
        </draw:frame>
        <presentation:notes draw:style-name="dp2">
          <draw:page-thumbnail draw:style-name="gr10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19.379cm" svg:height="19.379cm" svg:x="4.309cm" svg:y="0.821cm">
          <draw:image xlink:href="Pictures/10000000000004C8000004C8C9AECB56DDD176A6.jpg" xlink:type="simple" xlink:show="embed" xlink:actuate="onLoad" draw:mime-type="image/jpeg">
            <text:p/>
          </draw:image>
        </draw:frame>
        <draw:frame draw:style-name="gr11" draw:text-style-name="P1" draw:layer="layout" svg:width="3.527cm" svg:height="2.821cm" svg:x="0.501cm" svg:y="0.901cm">
          <draw:image xlink:href="Pictures/1000000100000064000000508D91A112C3F1DC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1" xlink:type="simple" xlink:show="embed" xlink:actuate="onRequest"/>
          </office:event-listeners>
        </draw:frame>
        <presentation:notes draw:style-name="dp2">
          <draw:page-thumbnail draw:style-name="gr10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19.379cm" svg:height="19.379cm" svg:x="4.309cm" svg:y="0.821cm">
          <draw:image xlink:href="Pictures/10000000000002EC000002EC32DF3671B080848E.jpg" xlink:type="simple" xlink:show="embed" xlink:actuate="onLoad" draw:mime-type="image/jpeg">
            <text:p/>
          </draw:image>
        </draw:frame>
        <draw:frame draw:style-name="gr11" draw:text-style-name="P1" draw:layer="layout" svg:width="3.527cm" svg:height="2.821cm" svg:x="0.501cm" svg:y="0.901cm">
          <draw:image xlink:href="Pictures/1000000100000064000000508D91A112C3F1DC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1" xlink:type="simple" xlink:show="embed" xlink:actuate="onRequest"/>
          </office:event-listeners>
        </draw:frame>
        <presentation:notes draw:style-name="dp2">
          <draw:page-thumbnail draw:style-name="gr10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4T07:53:17.640000000</meta:creation-date>
    <meta:editing-duration>PT27S</meta:editing-duration>
    <meta:editing-cycles>2</meta:editing-cycles>
    <meta:generator>LibreOffice/7.2.1.2$Windows_X86_64 LibreOffice_project/87b77fad49947c1441b67c559c339af8f3517e22</meta:generator>
    <dc:date>2022-03-24T07:53:18.968000000</dc:date>
    <meta:document-statistic meta:object-count="69"/>
  </office:meta>
</office:document-meta>
</file>