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fo:font-weight="bold" style:font-weight-asian="bold" style:font-weight-complex="bold"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Calibri" fo:font-weight="bold" style:font-weight-asian="bold" style:font-weight-complex="bold" style:text-underline-type="single" style:text-underline-style="solid" style:text-underline-width="auto" style:text-underline-mode="continuous"/>
    </style:style>
    <style:style style:name="P4" style:parent-style-name="Standard" style:family="paragraph">
      <style:text-properties style:font-name="Calibri"/>
    </style:style>
    <style:style style:name="P5" style:parent-style-name="Standard" style:family="paragraph">
      <style:text-properties style:font-name="Calibri"/>
    </style:style>
    <style:style style:name="P6" style:parent-style-name="Standard" style:family="paragraph">
      <style:text-properties style:font-name="Calibri"/>
    </style:style>
    <style:style style:name="P7" style:parent-style-name="Standard" style:family="paragraph">
      <style:text-properties style:font-name="Calibri"/>
    </style:style>
    <style:style style:name="TableColumn9" style:family="table-column">
      <style:table-column-properties style:column-width="1.5583in" style:use-optimal-column-width="false"/>
    </style:style>
    <style:style style:name="TableColumn10" style:family="table-column">
      <style:table-column-properties style:column-width="1.5583in" style:use-optimal-column-width="false"/>
    </style:style>
    <style:style style:name="TableColumn11" style:family="table-column">
      <style:table-column-properties style:column-width="1.5583in" style:use-optimal-column-width="false"/>
    </style:style>
    <style:style style:name="TableColumn12" style:family="table-column">
      <style:table-column-properties style:column-width="1.5576in" style:use-optimal-column-width="false"/>
    </style:style>
    <style:style style:name="TableColumn13" style:family="table-column">
      <style:table-column-properties style:column-width="1.5576in" style:use-optimal-column-width="false"/>
    </style:style>
    <style:style style:name="TableColumn14" style:family="table-column">
      <style:table-column-properties style:column-width="1.5576in" style:use-optimal-column-width="false"/>
    </style:style>
    <style:style style:name="TableColumn15" style:family="table-column">
      <style:table-column-properties style:column-width="1.5576in" style:use-optimal-column-width="false"/>
    </style:style>
    <style:style style:name="Table8" style:family="table">
      <style:table-properties style:width="10.9055in" fo:margin-left="0in" table:align="left"/>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 style:parent-style-name="TableContents" style:family="paragraph">
      <style:text-properties style:font-name="Calibri" fo:color="#000000"/>
    </style:style>
    <style:style style:name="TableCell1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0" style:parent-style-name="TableContents" style:family="paragraph">
      <style:text-properties style:font-name="Calibri" fo:color="#000000"/>
    </style:style>
    <style:style style:name="TableCell2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 style:parent-style-name="TableContents" style:family="paragraph">
      <style:text-properties style:font-name="Calibri" fo:color="#000000"/>
    </style:style>
    <style:style style:name="TableCell2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 style:parent-style-name="TableContents" style:family="paragraph">
      <style:text-properties style:font-name="Calibri" fo:color="#000000"/>
    </style:style>
    <style:style style:name="TableCell2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 style:parent-style-name="TableContents" style:family="paragraph">
      <style:text-properties style:font-name="Calibri" fo:color="#000000"/>
    </style:style>
    <style:style style:name="TableCell2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8" style:parent-style-name="TableContents" style:family="paragraph">
      <style:text-properties style:font-name="Calibri" fo:color="#000000"/>
    </style:style>
    <style:style style:name="TableCell29" style:family="table-cell">
      <style:table-cell-properties fo:border="0.0069in solid #000000" style:writing-mode="lr-tb" fo:padding-top="0.0381in" fo:padding-left="0.0381in" fo:padding-bottom="0.0381in" fo:padding-right="0.0381in"/>
    </style:style>
    <style:style style:name="P30" style:parent-style-name="TableContents" style:family="paragraph">
      <style:text-properties style:font-name="Calibri" fo:color="#000000"/>
    </style:style>
    <style:style style:name="TableRow31" style:family="table-row">
      <style:table-row-properties style:use-optimal-row-height="false"/>
    </style:style>
    <style:style style:name="TableCell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 style:parent-style-name="TableContents" style:family="paragraph">
      <style:text-properties style:font-name="Calibri" fo:color="#000000"/>
    </style:style>
    <style:style style:name="TableCell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 style:parent-style-name="TableContents" style:family="paragraph">
      <style:text-properties style:font-name="Calibri" fo:color="#000000"/>
    </style:style>
    <style:style style:name="TableCell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 style:parent-style-name="TableContents" style:family="paragraph">
      <style:text-properties style:font-name="Calibri" fo:color="#000000"/>
    </style:style>
    <style:style style:name="TableCell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 style:parent-style-name="TableContents" style:family="paragraph">
      <style:text-properties style:font-name="Calibri" fo:color="#000000"/>
    </style:style>
    <style:style style:name="TableCell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 style:parent-style-name="TableContents" style:family="paragraph">
      <style:text-properties style:font-name="Calibri" fo:color="#000000"/>
    </style:style>
    <style:style style:name="TableCell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 style:parent-style-name="TableContents" style:family="paragraph">
      <style:text-properties style:font-name="Calibri" fo:color="#000000"/>
    </style:style>
    <style:style style:name="TableCell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 style:parent-style-name="TableContents" style:family="paragraph">
      <style:text-properties style:font-name="Calibri" fo:color="#000000"/>
    </style:style>
    <style:style style:name="P46" style:parent-style-name="Standard" style:family="paragraph">
      <style:text-properties style:font-name="Calibri"/>
    </style:style>
    <style:style style:name="P47" style:parent-style-name="Standard" style:family="paragraph">
      <style:text-properties style:font-name="Calibri"/>
    </style:style>
    <style:style style:name="P48" style:parent-style-name="Standard" style:family="paragraph">
      <style:text-properties style:font-name="Calibri"/>
    </style:style>
    <style:style style:name="P49" style:parent-style-name="Standard" style:family="paragraph">
      <style:text-properties style:font-name="Calibri"/>
    </style:style>
    <style:style style:name="P50" style:parent-style-name="Standard" style:family="paragraph">
      <style:text-properties style:font-name="Calibri" style:text-underline-type="single" style:text-underline-style="solid" style:text-underline-width="auto" style:text-underline-mode="continuous"/>
    </style:style>
    <style:style style:name="P51" style:parent-style-name="Standard" style:family="paragraph">
      <style:text-properties style:font-name="Calibri"/>
    </style:style>
    <style:style style:name="P52" style:parent-style-name="Standard" style:family="paragraph">
      <style:text-properties style:font-name="Calibri"/>
    </style:style>
    <style:style style:name="T53" style:parent-style-name="Policepardéfaut" style:family="text">
      <style:text-properties style:font-name="Calibri"/>
    </style:style>
    <style:style style:name="T54" style:parent-style-name="Policepardéfaut" style:family="text">
      <style:text-properties style:font-name="Calibri" fo:font-weight="bold" style:font-weight-asian="bold" style:font-weight-complex="bold"/>
    </style:style>
    <style:style style:name="P55" style:parent-style-name="Standard" style:family="paragraph">
      <style:text-properties style:font-name="Calibri"/>
    </style:style>
    <style:style style:name="P56" style:parent-style-name="Standard" style:family="paragraph">
      <style:text-properties style:font-name="Calibri"/>
    </style:style>
    <style:style style:name="P57" style:parent-style-name="Standard" style:family="paragraph">
      <style:text-properties style:font-name="Calibri"/>
    </style:style>
    <style:style style:name="P58" style:parent-style-name="Standard" style:family="paragraph">
      <style:text-properties style:font-name="Calibri"/>
    </style:style>
    <style:style style:name="P59" style:parent-style-name="Standard" style:family="paragraph">
      <style:text-properties style:font-name="Calibri"/>
    </style:style>
    <style:style style:name="P60" style:parent-style-name="Standard" style:family="paragraph">
      <style:text-properties style:font-name="Calibri"/>
    </style:style>
    <style:style style:name="P61" style:parent-style-name="Standard" style:family="paragraph">
      <style:text-properties style:font-name="Calibri"/>
    </style:style>
    <style:style style:name="P62" style:parent-style-name="Standard" style:family="paragraph">
      <style:text-properties style:font-name="Calibri"/>
    </style:style>
    <style:style style:name="P63" style:parent-style-name="Standard" style:family="paragraph">
      <style:text-properties style:font-name="Calibri"/>
    </style:style>
    <style:style style:name="P64" style:parent-style-name="Standard" style:family="paragraph">
      <style:text-properties style:font-name="Calibri"/>
    </style:style>
    <style:style style:name="P65" style:parent-style-name="Standard" style:family="paragraph">
      <style:text-properties style:font-name="Calibri" fo:font-style="italic" style:font-style-asian="italic" style:font-style-complex="italic"/>
    </style:style>
    <style:style style:name="T66" style:parent-style-name="Policepardéfaut" style:family="text">
      <style:text-properties style:font-name="Calibri"/>
    </style:style>
    <style:style style:name="P67" style:parent-style-name="Standard" style:family="paragraph">
      <style:text-properties style:font-name="Calibri"/>
    </style:style>
    <style:style style:name="P68" style:parent-style-name="Standard" style:family="paragraph">
      <style:text-properties style:font-name="Calibri" style:text-underline-type="single" style:text-underline-style="solid" style:text-underline-width="auto" style:text-underline-mode="continuous"/>
    </style:style>
    <style:style style:name="P69" style:parent-style-name="Standard" style:family="paragraph">
      <style:text-properties style:font-name="Calibri"/>
    </style:style>
    <style:style style:name="P70" style:parent-style-name="Standard" style:family="paragraph">
      <style:text-properties style:font-name="Calibri"/>
    </style:style>
    <style:style style:name="P71" style:parent-style-name="Standard" style:family="paragraph">
      <style:text-properties style:font-name="Calibri"/>
    </style:style>
    <style:style style:name="T72" style:parent-style-name="Policepardéfaut" style:family="text">
      <style:text-properties style:font-name="Calibri"/>
    </style:style>
    <style:style style:name="P73" style:parent-style-name="Standard" style:family="paragraph">
      <style:text-properties style:font-name="Calibri"/>
    </style:style>
    <style:style style:name="P74" style:parent-style-name="Standard" style:family="paragraph">
      <style:text-properties style:font-name="Calibri" style:text-underline-type="single" style:text-underline-style="solid" style:text-underline-width="auto" style:text-underline-mode="continuous"/>
    </style:style>
    <style:style style:name="P75" style:parent-style-name="Standard" style:family="paragraph">
      <style:text-properties style:font-name="Calibri"/>
    </style:style>
    <style:style style:name="P76" style:parent-style-name="Standard" style:family="paragraph">
      <style:text-properties style:font-name="Calibri"/>
    </style:style>
    <style:style style:name="P77" style:parent-style-name="Standard" style:family="paragraph">
      <style:text-properties style:font-name="Calibri"/>
    </style:style>
    <style:style style:name="P78" style:parent-style-name="Standard" style:family="paragraph">
      <style:text-properties style:font-name="Calibri"/>
    </style:style>
    <style:style style:name="P79" style:parent-style-name="Standard" style:family="paragraph">
      <style:text-properties style:font-name="Calibri"/>
    </style:style>
    <style:style style:name="P80" style:parent-style-name="Standard" style:family="paragraph">
      <style:text-properties style:font-name="Calibri" fo:font-style="italic" style:font-style-asian="italic" style:font-style-complex="italic"/>
    </style:style>
    <style:style style:name="T81" style:parent-style-name="Policepardéfaut" style:family="text">
      <style:text-properties style:font-name="Calibri"/>
    </style:style>
    <style:style style:name="T82" style:parent-style-name="Policepardéfaut" style:family="text">
      <style:text-properties style:font-name="Calibri"/>
    </style:style>
    <style:style style:name="P83" style:parent-style-name="Standard" style:family="paragraph">
      <style:text-properties style:font-name="Calibri"/>
    </style:style>
    <style:style style:name="T84" style:parent-style-name="Policepardéfaut" style:family="text">
      <style:text-properties style:font-name="Calibri"/>
    </style:style>
    <style:style style:name="T85" style:parent-style-name="Policepardéfaut" style:family="text">
      <style:text-properties style:font-name="Calibri"/>
    </style:style>
    <style:style style:name="T86" style:parent-style-name="Policepardéfaut" style:family="text">
      <style:text-properties style:font-name="Calibri"/>
    </style:style>
    <style:style style:name="T87" style:parent-style-name="Policepardéfaut" style:family="text">
      <style:text-properties style:font-name="Calibri"/>
    </style:style>
    <style:style style:name="T88" style:parent-style-name="Policepardéfaut" style:family="text">
      <style:text-properties style:font-name="Calibri"/>
    </style:style>
    <style:style style:name="T89" style:parent-style-name="Policepardéfaut" style:family="text">
      <style:text-properties style:font-name="Calibri"/>
    </style:style>
    <style:style style:name="T90" style:parent-style-name="Policepardéfaut" style:family="text">
      <style:text-properties style:font-name="Calibri"/>
    </style:style>
    <style:style style:name="T91" style:parent-style-name="Policepardéfaut" style:family="text">
      <style:text-properties style:font-name="Calibri"/>
    </style:style>
    <style:style style:name="T92" style:parent-style-name="Policepardéfaut" style:family="text">
      <style:text-properties style:font-name="Calibri"/>
    </style:style>
    <style:style style:name="P93" style:parent-style-name="Standard" style:family="paragraph">
      <style:text-properties style:font-name="Calibri"/>
    </style:style>
    <style:style style:name="T94" style:parent-style-name="Policepardéfaut" style:family="text">
      <style:text-properties style:font-name="Calibri" style:text-underline-type="single" style:text-underline-style="solid" style:text-underline-width="auto" style:text-underline-mode="continuous"/>
    </style:style>
    <style:style style:name="T95" style:parent-style-name="Policepardéfaut" style:family="text">
      <style:text-properties style:font-name="Calibri"/>
    </style:style>
    <style:style style:name="T96" style:parent-style-name="Policepardéfaut" style:family="text">
      <style:text-properties style:font-name="Calibri" fo:font-style="italic" style:font-style-asian="italic" style:font-style-complex="italic"/>
    </style:style>
    <style:style style:name="T97" style:parent-style-name="Policepardéfaut" style:family="text">
      <style:text-properties style:font-name="Calibri"/>
    </style:style>
    <style:style style:name="T98" style:parent-style-name="Policepardéfaut" style:family="text">
      <style:text-properties style:font-name="Calibri"/>
    </style:style>
    <style:style style:name="T99" style:parent-style-name="Policepardéfaut" style:family="text">
      <style:text-properties style:font-name="Calibri" fo:font-style="italic" style:font-style-asian="italic" style:font-style-complex="italic"/>
    </style:style>
    <style:style style:name="T100" style:parent-style-name="Policepardéfaut" style:family="text">
      <style:text-properties style:font-name="Calibri" fo:font-style="italic" style:font-style-asian="italic" style:font-style-complex="italic"/>
    </style:style>
    <style:style style:name="T101" style:parent-style-name="Policepardéfaut" style:family="text">
      <style:text-properties style:font-name="Calibri"/>
    </style:style>
    <style:style style:name="T102" style:parent-style-name="Policepardéfaut" style:family="text">
      <style:text-properties style:font-name="Calibri"/>
    </style:style>
    <style:style style:name="T103" style:parent-style-name="Policepardéfaut" style:family="text">
      <style:text-properties style:font-name="Calibri"/>
    </style:style>
    <style:style style:name="T104" style:parent-style-name="Policepardéfaut" style:family="text">
      <style:text-properties style:font-name="Calibri"/>
    </style:style>
    <style:style style:name="T105" style:parent-style-name="Policepardéfaut" style:family="text">
      <style:text-properties style:font-name="Calibri"/>
    </style:style>
    <style:style style:name="T106" style:parent-style-name="Policepardéfaut" style:family="text">
      <style:text-properties style:font-name="Calibri"/>
    </style:style>
    <style:style style:name="T107" style:parent-style-name="Policepardéfaut" style:family="text">
      <style:text-properties style:font-name="Calibri"/>
    </style:style>
    <style:style style:name="T108" style:parent-style-name="Policepardéfaut" style:family="text">
      <style:text-properties style:font-name="Calibri"/>
    </style:style>
    <style:style style:name="P109" style:parent-style-name="Standard" style:family="paragraph">
      <style:text-properties style:font-name="Calibri"/>
    </style:style>
    <style:style style:name="P110" style:parent-style-name="Standard" style:family="paragraph">
      <style:text-properties style:font-name="Calibri" fo:font-style="italic" style:font-style-asian="italic" style:font-style-complex="italic"/>
    </style:style>
    <style:style style:name="P111" style:parent-style-name="Standard" style:family="paragraph">
      <style:text-properties style:font-name="Calibri"/>
    </style:style>
    <style:style style:name="T112" style:parent-style-name="Policepardéfaut" style:family="text">
      <style:text-properties style:font-name="Calibri"/>
    </style:style>
    <style:style style:name="P113" style:parent-style-name="Standard" style:family="paragraph">
      <style:text-properties style:font-name="Calibri"/>
    </style:style>
    <style:style style:name="P114" style:parent-style-name="Standard" style:family="paragraph">
      <style:text-properties style:font-name="Calibri" fo:font-style="italic" style:font-style-asian="italic" style:font-style-complex="italic"/>
    </style:style>
    <style:style style:name="T115" style:parent-style-name="Policepardéfaut" style:family="text">
      <style:text-properties style:font-name="Calibri"/>
    </style:style>
    <style:style style:name="P116" style:parent-style-name="Standard" style:family="paragraph">
      <style:text-properties style:font-name="Calibri"/>
    </style:style>
    <style:style style:name="P117" style:parent-style-name="Standard" style:family="paragraph">
      <style:text-properties style:font-name="Calibri" fo:font-style="italic" style:font-style-asian="italic" style:font-style-complex="italic"/>
    </style:style>
    <style:style style:name="T118" style:parent-style-name="Policepardéfaut" style:family="text">
      <style:text-properties style:font-name="Calibri"/>
    </style:style>
    <style:style style:name="T119" style:parent-style-name="Policepardéfaut" style:family="text">
      <style:text-properties style:font-name="Calibri"/>
    </style:style>
    <style:style style:name="T120" style:parent-style-name="Policepardéfaut" style:family="text">
      <style:text-properties style:font-name="Calibri"/>
    </style:style>
    <style:style style:name="T121" style:parent-style-name="Policepardéfaut" style:family="text">
      <style:text-properties style:font-name="Calibri"/>
    </style:style>
    <style:style style:name="T122" style:parent-style-name="Policepardéfaut" style:family="text">
      <style:text-properties style:font-name="Calibri"/>
    </style:style>
    <style:style style:name="P123" style:parent-style-name="Standard" style:family="paragraph">
      <style:text-properties style:font-name="Calibri"/>
    </style:style>
    <style:style style:name="P124" style:parent-style-name="Standard" style:family="paragraph">
      <style:text-properties style:font-name="Calibri"/>
    </style:style>
    <style:style style:name="T125" style:parent-style-name="Policepardéfaut" style:family="text">
      <style:text-properties style:font-name="Calibri"/>
    </style:style>
    <style:style style:name="P126" style:parent-style-name="Standard" style:family="paragraph">
      <style:text-properties style:font-name="Calibri"/>
    </style:style>
    <style:style style:name="P127" style:parent-style-name="Standard" style:family="paragraph">
      <style:text-properties style:font-name="Calibri"/>
    </style:style>
    <style:style style:name="T128" style:parent-style-name="Policepardéfaut" style:family="text">
      <style:text-properties style:font-name="Calibri"/>
    </style:style>
  </office:automatic-styles>
  <office:body>
    <office:text text:use-soft-page-breaks="true">
      <text:p text:style-name="P1">Propositions de<text:s/>routines quotidiennes en<text:s/>cycle 2</text:p>
      <text:p text:style-name="P3"/>
      <text:p text:style-name="P4">Pour cet après midi, il pourrait être intéressant de travailler avec les élèves sur l'organisation pratique du travail à la maison.</text:p>
      <text:p text:style-name="P5">Vous pourriez préparer un emploi du temps qui<text:s/>permet de cadrer leurs apprentissages avec une idée du temps de travail de chaque activité, ensuite vous pouvez le compléter avec les outils que vous utilisez (manuel, fichiers,...) ce sera utilisable aussi par les parents.</text:p>
      <text:p text:style-name="P6">Ensuite, vous l'alimenterez au cours de la semaine avec d'autres infos pour assurer le suivi sur le long terme.</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Jour 1</text:p>
          </table:table-cell>
          <table:table-cell table:style-name="TableCell19">
            <text:p text:style-name="P20">écriture (15 min)</text:p>
          </table:table-cell>
          <table:table-cell table:style-name="TableCell21">
            <text:p text:style-name="P22">Lecture (15-20 min)</text:p>
          </table:table-cell>
          <table:table-cell table:style-name="TableCell23">
            <text:p text:style-name="P24">calcul mental (5-10 min)</text:p>
          </table:table-cell>
          <table:table-cell table:style-name="TableCell25">
            <text:p text:style-name="P26">résoudre un problème</text:p>
          </table:table-cell>
          <table:table-cell table:style-name="TableCell27">
            <text:p text:style-name="P28">numération, géométrie, etc...</text:p>
          </table:table-cell>
          <table:table-cell table:style-name="TableCell29">
            <text:p text:style-name="P30">QLM, arts visuels, ...</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
      <text:p text:style-name="P46"/>
      <text:p text:style-name="P47">Demander aux parents et<text:s/>aux enfants de vous envoyer leur travail par scan ou par photo...</text:p>
      <text:p text:style-name="P48"/>
      <text:p text:style-name="P49">Vous trouverez des liens pour alimenter ce tableau ci-dessous.</text:p>
      <text:p text:style-name="P50">Rituels d'écriture (15min)</text:p>
      <text:p text:style-name="P51">- CP: écrire un mot, une phrase en lien avec le vécu. Corriger la phrase avec l'enfant. La faire recopier.</text:p>
      <text:p text:style-name="P52">- CE1-CE2: écrire une phrase, puis changer le sujet, changer le temps, passer à la forme négative, écrire une phrase interrogative....</text:p>
      <text:p text:style-name="Standard"><text:span text:style-name="T53">ex:<text:s/></text:span><text:span text:style-name="T54">Le chien joue dans le jardin.</text:span></text:p>
      <text:p text:style-name="P55">consignes possibles:</text:p>
      <text:p text:style-name="P56">- écrire la phrase avec le sujet "nous".</text:p>
      <text:p text:style-name="P57">- écris<text:s/>cette phrase au pluriel.</text:p>
      <text:p text:style-name="P58">- écris cette phrase au futur.</text:p>
      <text:p text:style-name="P59">- écris cette phrase au passé composé</text:p>
      <text:p text:style-name="P60">- écris cette phrase à l'imparfait</text:p>
      <text:p text:style-name="P61">- écris cette phrase à la forme négative.</text:p>
      <text:p text:style-name="P62">- trouve deux mots appartenant à la famille de mots "jardin"</text:p>
      <text:p text:style-name="P63">consigne</text:p>
      <text:p text:style-name="P64"/>
      <text:p text:style-name="P65">-<text:s/>Entraînement à la dictée pour les CE1-CE2 (version audio) + correction:</text:p>
      <text:p text:style-name="Standard"><text:a xlink:href="https://m.bescherelle.com/dictees-audio" office:target-frame-name="_top" xlink:show="replace"><text:span text:style-name="T66">https://m.bescherelle.com/dictees-audio</text:span></text:a></text:p>
      <text:p text:style-name="P67"/>
      <text:p text:style-name="P68">Rituels de calcul mental (10min):</text:p>
      <text:p text:style-name="P69">CP: S’entraîner sur les tables d'additions ("demander 4+3=...", etc), revoir les compléments à 10("J'ai 6. Combien faut-il pour aller à 10?",...) les doubles et les moitiés ("Quel est le double de 4?", ...)</text:p>
      <text:p text:style-name="P70">CE1: revoir les tables d'additions ("demander 4+3=...", etc), revoir les compléments à 10("J'ai 6. Combien faut-il pour aller à 10?",...), les compléments à 100 (J'ai 40. Combien faut-il pour aller à 100?) les doubles et les moitiés ("Quel est le double de 4?, quel est le double de 20? ...), s’entraîner sur les tables de multiplication.</text:p>
      <text:p text:style-name="P71">CE2: revoir les tables d'additions ("demander 4+3=...", etc), revoir les compléments à 10 ("J'ai 6. Combien faut-il pour aller à 10?",...), les compléments à 100 (J'ai 40. Combien faut-il pour aller à 100?) les doubles et les moitiés ("Quel est le double de 4?, quel est le<text:s/>double de 20? ...), s’entraîner sur les tables de multiplication.</text:p>
      <text:p text:style-name="Standard"><text:a xlink:href="https://calculatice.ac-lille.fr/spip.php?rubrique2" office:target-frame-name="_top" xlink:show="replace"><text:span text:style-name="T72">https://calculatice.ac-lille.fr/spip.php?rubrique2</text:span></text:a></text:p>
      <text:p text:style-name="P73"/>
      <text:p text:style-name="P74">Résoudre un problème (15 min) :</text:p>
      <text:p text:style-name="P75">Proposer un énoncé de problème en lien<text:s/>avec le quotidien:</text:p>
      <text:p text:style-name="P76">CP: "Romain avait 10 billes. Il en perd 7 à la récréation. Combien en a-t-il maintenant?"</text:p>
      <text:p text:style-name="P77">CE1: "Les enfants préparent 5 gâteaux. Il faut 100g de farine pour chaque gâteau. Combien faut-il de farine au total?<text:s/>"</text:p>
      <text:p text:style-name="P78">CE2: "La piste rose autour<text:s/>du terrain de football fait 400 mètres. Les élèves doivent faire 3 tours.Est-ce qu’ils vont courir plus d’un kilomètre?"</text:p>
      <text:p text:style-name="P79"/>
      <text:p text:style-name="P80">lien vers des ressources téléchargeables pour ceux qui ont une faible connexion:</text:p>
      <text:p text:style-name="Standard"><text:span text:style-name="T81">CP:</text:span><text:a xlink:href="https://methodeheuristique.files.wordpress.com/2017/05/rc3a9solution-de-problc3a8mes-2_cp1.pdf" office:target-frame-name="_top" xlink:show="replace"><text:span text:style-name="T82"><text:s/>https://methodeheuristique.files.wordpress.com/2017/05/rc3a9solution-de-problc3a8mes-2_cp1.pdf</text:span></text:a></text:p>
      <text:p text:style-name="P83">version audio:</text:p>
      <text:p text:style-name="Standard"><text:span text:style-name="T84">CE1:<text:s/></text:span><text:a xlink:href="https://methodeheuristique.files.wordpress.com/2017/05/rc3a9solution-de-problc3a8mes-2_ce1_.pdf" office:target-frame-name="_top" xlink:show="replace"><text:span text:style-name="T85">https://methodeheuristique.files.wordpress.com/2017/05/rc3a9solution-de-problc3a8mes-2_ce1_.pdf</text:span></text:a></text:p>
      <text:p text:style-name="Standard"><text:span text:style-name="T86">correction:<text:s/></text:span><text:a xlink:href="https://methodeheuristique.files.wordpress.com/2017/05/rc3a9solution-de-problc3a8mes-2_ce1_correction.pdf" office:target-frame-name="_top" xlink:show="replace"><text:span text:style-name="T87">fichier corrigé</text:span></text:a></text:p>
      <text:p text:style-name="Standard"><text:span text:style-name="T88">CE2:<text:s/></text:span><text:a xlink:href="https://methodeheuristique.files.wordpress.com/2017/05/rc3a9solution-de-problc3a8mes-2_ce2.pdf" office:target-frame-name="_top" xlink:show="replace"><text:span text:style-name="T89">https://methodeheuristique.files.wordpress.com/2017/05/rc3a9solu</text:span><text:span text:style-name="T90">tion-de-problc3a8mes-2_ce2.pdf</text:span></text:a></text:p>
      <text:p text:style-name="Standard"><text:span text:style-name="T91">Correction:<text:s/></text:span><text:a xlink:href="https://methodeheuristique.files.wordpress.com/2018/06/rc3a9solution-de-problc3a8mes-2_ce2_correction.pdf" office:target-frame-name="_top" xlink:show="replace"><text:span text:style-name="T92">fichier corrigé</text:span></text:a></text:p>
      <text:p text:style-name="P93"><text:s/></text:p>
      <text:p text:style-name="Standard"><text:span text:style-name="T94">lecture (3x15-20) min:</text:span></text:p>
      <text:p text:style-name="Standard"><text:span text:style-name="T95">-<text:s/></text:span><text:span text:style-name="T96">Lire un livre de sa bibliothèque</text:span><text:span text:style-name="T97">.</text:span></text:p>
      <text:p text:style-name="Standard"><text:span text:style-name="T98">-<text:s/></text:span><text:span text:style-name="T99">s’entraîne</text:span><text:span text:style-name="T100">r à lire des mots</text:span><text:span text:style-name="T101"><text:s/>(fichier téléchargeable):</text:span></text:p>
      <text:p text:style-name="Standard"><text:span text:style-name="T102">- CP:<text:s/></text:span><text:a xlink:href="http://cycle2.orpheecole.com/wp-content/uploads/2012/02/Phonologie-CP-Période-4.pdf" office:target-frame-name="_top" xlink:show="replace"><text:span text:style-name="T103">http://cycle2.orpheecole.com/wp-content/uploads/2012/02/Phonologie-CP-P%C3%A9riode-4.pdf</text:span></text:a></text:p>
      <text:p text:style-name="Standard"><text:a xlink:href="http://cycle2.orpheecole.com/wp-content/uploads/2012/04/Exercices-P.5.pdf" office:target-frame-name="_top" xlink:show="replace"><text:span text:style-name="T104">http://cycle2.orpheecole.com/wp-content/uploads/2012/04/Exercices-P.5.pdf</text:span></text:a></text:p>
      <text:p text:style-name="Standard"><text:span text:style-name="T105">- CE1:<text:s/></text:span><text:a xlink:href="http://lutinbazar.fr/wp-content/uploads/2015/04/Cahier-de-sons-2016_Borel-Maisonny-LB.pdf" office:target-frame-name="_top" xlink:show="replace"><text:span text:style-name="T106">http://lutinbazar.fr/wp-content/uploads/2015/04/Cahier-de-sons-2016_Borel-Maisonny-LB.pdf</text:span></text:a></text:p>
      <text:p text:style-name="Standard"><text:span text:style-name="T107">- CE2:<text:s/></text:span><text:a xlink:href="http://lutinbazar.fr/wp-content/uploads/2019/03/Cahier-de-sons-CE2_2017-LB-màj-10.03.19.pdf" office:target-frame-name="_top" xlink:show="replace"><text:span text:style-name="T108">http://lutinbazar.fr/wp-content/uploads/2019/03/Cahier-de-sons-CE2_2017-LB-m%C3%A0j-10.03.19.pdf</text:span></text:a></text:p>
      <text:p text:style-name="P109"/>
      <text:p text:style-name="P110">- CE1-CE2: lire des textes.</text:p>
      <text:p text:style-name="P111">fichiers téléchargeables avec correction à mettre sur clés pour les parents qui ont un faible débit internet:</text:p>
      <text:p text:style-name="Standard"><text:a xlink:href="https://www.alencreviolette.fr/2017/05/fichier-lecture-cycle-2.html" office:target-frame-name="_top" xlink:show="replace"><text:span text:style-name="T112">https://www.alencreviolette.fr/2017/05/fichier-lecture-cycle-2.html</text:span></text:a></text:p>
      <text:p text:style-name="P113"/>
      <text:p text:style-name="P114">- écouter des histoires.</text:p>
      <text:p text:style-name="Standard"><text:a xlink:href="https://www.franceinter.fr/emissions/une-histoire-et-oli" office:target-frame-name="_top" xlink:show="replace"><text:span text:style-name="T115">https://www.franceinter.fr/emissions/une-histoire-et-oli</text:span></text:a></text:p>
      <text:p text:style-name="P116"/>
      <text:p text:style-name="P117">- autres ressources pour la lecture et étude la langue, à faire en ligne:</text:p>
      <text:p text:style-name="Standard"><text:span text:style-name="T118">lectorbus:<text:s/></text:span><text:a xlink:href="https://pragmatice.net/pragmactivites/lectorbus/app/index.html" office:target-frame-name="_top" xlink:show="replace"><text:span text:style-name="T119">https://pragmatice.net/pragmactivites/lectorbus/app/index.html</text:span></text:a></text:p>
      <text:p text:style-name="Standard"><text:span text:style-name="T120">Il existe un site où les manuels sont en version numérique:<text:s/></text:span><text:a xlink:href="https://adistance.manuelnumerique.com/" office:target-frame-name="_top" xlink:show="replace"><text:span text:style-name="T121">https://adistance.manuelnu</text:span><text:span text:style-name="T122">merique.com/</text:span></text:a></text:p>
      <text:p text:style-name="P123"/>
      <text:p text:style-name="P124">- Questionner Le Monde: liens vers des vidéos: Il était une fois...</text:p>
      <text:p text:style-name="Standard"><text:a xlink:href="https://www.youtube.com/user/procidis/playlists" office:target-frame-name="_top" xlink:show="replace"><text:span text:style-name="T125">https://www.youtube.com/user/procidis/playlists</text:span></text:a></text:p>
      <text:p text:style-name="P126"/>
      <text:p text:style-name="P127">autre liens à partager:</text:p>
      <text:p text:style-name="Standard"><text:a xlink:href="https://www.lumni.fr/primaire" office:target-frame-name="_top" xlink:show="replace"><text:span text:style-name="T128">https://www.lumni.fr/primair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En-tête" style:family="paragraph">
      <style:paragraph-properties fo:text-align="center"/>
      <style:text-properties style:font-name="Calibri" style:font-name-complex="Calibri" fo:font-weight="bold" style:font-weight-asian="bold" style:font-weight-complex="bold"/>
    </style:style>
  </office:automatic-styles>
  <office:master-styles>
    <style:master-page style:name="MP0" style:page-layout-name="PL0">
      <style:header>
        <text:p text:style-name="P2">Circonscription de Pont de Chéruy</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aptiste CAROFF</dc:creator>
    <meta:creation-date>2020-03-13T09:02:00Z</meta:creation-date>
    <dc:date>2020-03-13T10:40:00Z</dc:date>
    <meta:template xlink:href="Normal.dotm" xlink:type="simple"/>
    <meta:editing-cycles>7</meta:editing-cycles>
    <meta:editing-duration>PT1140S</meta:editing-duration>
    <meta:document-statistic meta:page-count="1" meta:paragraph-count="12" meta:word-count="953" meta:character-count="6184" meta:row-count="43" meta:non-whitespace-character-count="5243"/>
  </office:meta>
</office:document-meta>
</file>