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Tableau1" style:family="table" style:master-page-name="Standard">
      <style:table-properties style:width="18.004cm" fo:margin-left="-0.191cm" fo:margin-top="0cm" fo:margin-bottom="0cm" style:page-number="auto" table:align="left" style:writing-mode="lr-tb"/>
    </style:style>
    <style:style style:name="Tableau1.A" style:family="table-column">
      <style:table-column-properties style:column-width="18.004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7.2cm" fo:margin-left="0.84cm" fo:margin-top="0cm" fo:margin-bottom="0cm" table:align="left" style:writing-mode="lr-tb"/>
    </style:style>
    <style:style style:name="Tableau2.A" style:family="table-column">
      <style:table-column-properties style:column-width="4.299cm"/>
    </style:style>
    <style:style style:name="Tableau2.B" style:family="table-column">
      <style:table-column-properties style:column-width="4.3cm"/>
    </style:style>
    <style:style style:name="Tableau2.1" style:family="table-row">
      <style:table-row-properties style:row-height="0.6cm" fo:keep-together="auto"/>
    </style:style>
    <style:style style:name="Tableau2.A1" style:family="table-cell">
      <style:table-cell-properties style:vertical-align="middle" fo:padding-left="0.191cm" fo:padding-right="0.191cm" fo:padding-top="0cm" fo:padding-bottom="0cm" fo:border="0.5pt solid #000000"/>
    </style:style>
    <style:style style:name="Tableau2.2" style:family="table-row">
      <style:table-row-properties style:row-height="1.199cm" fo:keep-together="auto"/>
    </style:style>
    <style:style style:name="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2"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 fo:font-size="12pt" fo:language="fr" fo:country="FR" style:font-size-asian="12pt" style:language-asian="fr" style:country-asian="FR"/>
    </style:style>
    <style:style style:name="P3" style:family="paragraph" style:parent-style-name="Standard">
      <style:paragraph-properties fo:margin-left="0cm" fo:margin-right="0cm" fo:margin-top="0cm" fo:margin-bottom="0.423cm" loext:contextual-spacing="false" fo:text-align="center" style:justify-single-word="false" fo:text-indent="0cm" style:auto-text-indent="false">
        <style:tab-stops/>
      </style:paragraph-properties>
    </style:style>
    <style:style style:name="P4" style:family="paragraph" style:parent-style-name="Standard">
      <style:paragraph-properties fo:margin-left="0cm" fo:margin-right="0cm" fo:margin-top="0.423cm" fo:margin-bottom="0.212cm" loext:contextual-spacing="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ab-stops>
          <style:tab-stop style:position="8.89cm"/>
          <style:tab-stop style:position="9.001cm"/>
        </style:tab-stops>
      </style:paragraph-properties>
    </style:style>
    <style:style style:name="P6" style:family="paragraph" style:parent-style-name="Standard">
      <style:paragraph-properties fo:margin-left="0cm" fo:margin-right="0cm" fo:text-indent="0cm" style:auto-text-indent="false">
        <style:tab-stops>
          <style:tab-stop style:position="8.89cm"/>
          <style:tab-stop style:position="9.001cm"/>
        </style:tab-stops>
      </style:paragraph-properties>
      <style:text-properties style:font-name="Arial" fo:font-size="10pt" style:font-size-asian="10pt"/>
    </style:style>
    <style:style style:name="P7" style:family="paragraph" style:parent-style-name="Standard">
      <style:paragraph-properties fo:margin-left="0.501cm" fo:margin-right="0cm" fo:text-align="justify" style:justify-single-word="false" fo:text-indent="0cm" style:auto-text-indent="false"/>
    </style:style>
    <style:style style:name="P8" style:family="paragraph" style:parent-style-name="Standard">
      <style:paragraph-properties fo:margin-left="0.501cm" fo:margin-right="0cm" fo:margin-top="0.212cm" fo:margin-bottom="0cm" loext:contextual-spacing="false" fo:text-align="justify" style:justify-single-word="false" fo:text-indent="0cm" style:auto-text-indent="false"/>
    </style:style>
    <style:style style:name="P9" style:family="paragraph" style:parent-style-name="Standard" style:list-style-name="WWNum38">
      <style:paragraph-properties fo:margin-left="1.101cm" fo:margin-right="0cm" fo:text-align="justify" style:justify-single-word="false" fo:text-indent="-0.3cm" style:auto-text-indent="false">
        <style:tab-stops>
          <style:tab-stop style:position="1.101cm"/>
        </style:tab-stops>
      </style:paragraph-properties>
    </style:style>
    <style:style style:name="P10" style:family="paragraph" style:parent-style-name="Standard" style:list-style-name="WWNum51">
      <style:paragraph-properties fo:margin-left="1.101cm" fo:margin-right="0cm" fo:text-align="justify" style:justify-single-word="false" fo:text-indent="-0.3cm" style:auto-text-indent="false">
        <style:tab-stops>
          <style:tab-stop style:position="1.101cm"/>
        </style:tab-stops>
      </style:paragraph-properties>
    </style:style>
    <style:style style:name="P11" style:family="paragraph" style:parent-style-name="Standard">
      <style:paragraph-properties fo:margin-left="0.801cm" fo:margin-right="0cm" fo:margin-top="1.058cm" fo:margin-bottom="0cm" loext:contextual-spacing="false" fo:text-align="justify" style:justify-single-word="false" fo:text-indent="0cm" style:auto-text-indent="false"/>
    </style:style>
    <style:style style:name="P12" style:family="paragraph" style:parent-style-name="Standard">
      <style:paragraph-properties fo:margin-left="0.801cm" fo:margin-right="0cm" fo:margin-top="0.423cm" fo:margin-bottom="0cm" loext:contextual-spacing="false" fo:text-align="justify" style:justify-single-word="false" fo:text-indent="0cm" style:auto-text-indent="false">
        <style:tab-stops>
          <style:tab-stop style:position="4.128cm" style:leader-style="solid" style:leader-text="_"/>
          <style:tab-stop style:position="9.843cm" style:leader-style="solid" style:leader-text="_"/>
        </style:tab-stops>
      </style:paragraph-properties>
    </style:style>
    <style:style style:name="P13" style:family="paragraph" style:parent-style-name="Standard">
      <style:paragraph-properties fo:margin-left="0.801cm" fo:margin-right="0cm" fo:margin-top="1.058cm" fo:margin-bottom="1.058cm" loext:contextual-spacing="false" fo:text-indent="0cm" style:auto-text-indent="false">
        <style:tab-stops>
          <style:tab-stop style:position="8.89cm"/>
          <style:tab-stop style:position="9.001cm"/>
        </style:tab-stops>
      </style:paragraph-properties>
    </style:style>
    <style:style style:name="P14" style:family="paragraph" style:parent-style-name="Standard">
      <style:paragraph-properties fo:margin-left="0.801cm" fo:margin-right="0cm" fo:margin-top="0cm" fo:margin-bottom="0.423cm" loext:contextual-spacing="false" fo:text-indent="0cm" style:auto-text-indent="false">
        <style:tab-stops>
          <style:tab-stop style:position="8.89cm"/>
          <style:tab-stop style:position="9.001cm"/>
        </style:tab-stops>
      </style:paragraph-properties>
    </style:style>
    <style:style style:name="P15" style:family="paragraph" style:parent-style-name="Standard">
      <style:paragraph-properties fo:margin-left="0.801cm" fo:margin-right="0cm" fo:text-indent="0cm" style:auto-text-indent="false">
        <style:tab-stops>
          <style:tab-stop style:position="8.89cm"/>
          <style:tab-stop style:position="9.001cm"/>
        </style:tab-stops>
      </style:paragraph-properties>
    </style:style>
    <style:style style:name="T1" style:family="text">
      <style:text-properties style:font-name="Arial"/>
    </style:style>
    <style:style style:name="T2" style:family="text">
      <style:text-properties style:font-name="Arial" fo:font-size="14pt" fo:font-weight="bold" style:font-size-asian="14pt" style:font-weight-asian="bold"/>
    </style:style>
    <style:style style:name="T3" style:family="text">
      <style:text-properties style:font-name="Arial" fo:font-size="11pt" fo:font-weight="bold" style:font-size-asian="11pt" style:font-weight-asian="bold"/>
    </style:style>
    <style:style style:name="T4" style:family="text">
      <style:text-properties style:font-name="Arial" fo:font-size="10pt" style:font-size-asian="10pt"/>
    </style:style>
    <style:style style:name="T5" style:family="text">
      <style:text-properties style:font-name="Arial" fo:font-size="10pt" fo:font-weight="bold" style:font-size-asian="10pt" style:font-weight-asian="bold"/>
    </style:style>
    <style:style style:name="T6" style:family="text">
      <style:text-properties style:font-name="Arial" fo:font-size="10pt" fo:font-style="italic" style:font-size-asian="10pt" style:font-style-asian="italic"/>
    </style:style>
    <style:style style:name="T7" style:family="text">
      <style:text-properties style:font-name="Arial" fo:font-size="10pt" fo:language="fr" fo:country="FR" style:font-size-asian="10pt" style:language-asian="fr" style:country-asian="FR"/>
    </style:style>
    <style:style style:name="T8" style:family="text">
      <style:text-properties style:font-name="Arial" fo:font-size="8pt" fo:font-weight="bold" style:font-size-asian="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3"><text:span text:style-name="T2">Charte type d’usage des réseaux, de l’Internet</text:span><text:line-break/><text:span text:style-name="T2">et des services multimédias de l'école</text:span></text:p>
            <text:p text:style-name="P3"><text:span text:style-name="T1">Entre l'école et les utilisateurs ci-dessous désignés,</text:span></text:p>
          </table:table-cell>
        </table:table-row>
      </table:table>
      <text:p text:style-name="P4"><text:span text:style-name="T3">Préambule</text:span></text:p>
      <text:p text:style-name="P7"><text:span text:style-name="T4">Cette charte définit les conditions générales d’utilisation de l’Internet, des réseaux et des services multimédias en rappelant l’application du droit et en précisant le cadre légal. Elle engage ses signataires : respect des droits et devoirs de l’utilisateur, engagements de l’école fournisseur du service. Elle s’inscrit dans un objectif de sensibilisation et de responsabilisation. Elle définit les sanctions disciplinaires applicables en cas de non respect des règles établies. </text:span></text:p>
      <text:p text:style-name="P7"><text:span text:style-name="T4">En complément de la signature de cette charte et de son annexion au règlement intérieur de l'école, les enseignants devront engager un travail spécifique avec les élèves qui doit se conclure par la signature de la charte "élève" à annexer également au règlement intérieur de l'école.</text:span></text:p>
      <text:p text:style-name="P4"><text:span text:style-name="T3">Cadre légal</text:span></text:p>
      <text:p text:style-name="P7"><text:span text:style-name="T5">La circulaire n°2004-035 du 18 février 2004 sur "L'usage de l'internet dans le cadre pédagogique et la protection des mineurs"</text:span><text:span text:style-name="T4"> rappelle l'obligation de la contractualisation de l'usage de l'Internet par les personnels (charte "école") et demande la mise en place d'une telle démarche pour les élèves (charte "élèves"), dans un souci de sensibilisation et de formation (préparation du Brevet informatique et internet).</text:span></text:p>
      <text:p text:style-name="P8"><text:span text:style-name="T5">Dès lors, chaque école doit établir une charte d’utilisation de l’Internet et l’annexer au règlement intérieur.</text:span></text:p>
      <text:p text:style-name="P8"><text:span text:style-name="T4">Pour plus de détails, les textes réglementaires sont recensés sur le site "Légamedia" du Ministère de l'Education nationale et portent en particulier sur les lois et règles relatives à :</text:span></text:p>
      <text:list xml:id="list3888921574" text:style-name="WWNum38">
        <text:list-item>
          <text:p text:style-name="P9"><text:span text:style-name="T4">la propriété littéraire et artistique ; </text:span></text:p>
        </text:list-item>
        <text:list-item>
          <text:p text:style-name="P9"><text:span text:style-name="T4">l’informatique, les fichiers et les libertés ; </text:span></text:p>
        </text:list-item>
        <text:list-item>
          <text:p text:style-name="P9"><text:span text:style-name="T4">la protection de la vie privée et notamment du droit à l’image ; </text:span></text:p>
        </text:list-item>
        <text:list-item>
          <text:p text:style-name="P9"><text:span text:style-name="T4">la communication électronique.</text:span></text:p>
        </text:list-item>
      </text:list>
      <text:p text:style-name="P8"><text:span text:style-name="T4">L’usage des TICE à l’école s’effectue enfin dans le respect des chartes adoptées par l’Académie de Grenoble pour l’utilisation de ses réseaux, serveurs et messageries.</text:span></text:p>
      <text:p text:style-name="P4"><text:span text:style-name="T3">Services mis à disposition par l’école</text:span></text:p>
      <text:p text:style-name="P7"><text:span text:style-name="T4">L’école met à disposition de l’utilisateur (enseignant, intervenant, élève) des services multimédias (ordinateurs et périphériques, accès aux réseaux intranet et Internet). Une identification de l’utilisateur pourra restreindre l’accès à une partie de ces services.</text:span></text:p>
      <text:p text:style-name="P4"><text:span text:style-name="T3">Droits et devoirs de l’utilisateur</text:span></text:p>
      <text:p text:style-name="P7"><text:span text:style-name="T4">Tout enseignant, intervenant, ou élève dispose d’un accès aux services multimédias de l’école dès lors qu’il respecte les engagements suivants.</text:span></text:p>
      <text:list xml:id="list1594124880" text:style-name="WWNum51">
        <text:list-item>
          <text:p text:style-name="P10"><text:span text:style-name="T4">L’utilisateur est responsable de l’usage qu’il fait des services.</text:span></text:p>
        </text:list-item>
        <text:list-item>
          <text:p text:style-name="P10"><text:span text:style-name="T4">Il n’apporte pas volontairement de perturbations au fonctionnement du système informatique (modifications inappropriées des configurations, copie illégale de programmes, introduction de virus, …) et signale à l’équipe pédagogique celles qu’il constate.</text:span></text:p>
        </text:list-item>
        <text:list-item>
          <text:p text:style-name="P10"><text:span text:style-name="T4">Il effectue une utilisation légale et raisonnée du Web et de la messagerie électronique.</text:span></text:p>
        </text:list-item>
        <text:list-item>
          <text:p text:style-name="P10"><text:span text:style-name="T4">Il est responsable des identifiants qui peuvent lui être communiqués, s’engage à ne pas les divulguer et à ne pas s’approprier ceux d’un autre utilisateur.</text:span></text:p>
        </text:list-item>
      </text:list>
      <text:p text:style-name="P4"><text:span text:style-name="T3">Engagements de l’école</text:span></text:p>
      <text:list xml:id="list140402868630054" text:continue-numbering="true" text:style-name="WWNum51">
        <text:list-item>
          <text:p text:style-name="P10"><text:span text:style-name="T4">L’équipe pédagogique se doit de faire respecter le cadre légal et les règles protectrices des intérêts des tiers et de l’ordre public. Elle informe les autorités hiérarchiques et publiques des activités illicites qui pourraient être constatées dans l’utilisation des services multimédias de l’école, en particulier en respectant la "chaine d’alerte".</text:span></text:p>
        </text:list-item>
        <text:list-item>
          <text:p text:style-name="P10"><text:span text:style-name="T4">Il lui incombe de garder de bout en bout la maîtrise de l’activité des élèves, notamment par une surveillance constante.</text:span></text:p>
        </text:list-item>
        <text:list-item>
          <text:p text:style-name="P10"><text:span text:style-name="T4">Elle forme les élèves à l’usage des services multimédias et aux règles afférentes.</text:span></text:p>
        </text:list-item>
        <text:list-item>
          <text:p text:style-name="P10"><text:soft-page-break/><text:span text:style-name="T4">L’école met en place un dispositif de filtrage de la navigation sur Internet et sensibilise les élèves aux risques liés à la transmission d’informations sur le Web.</text:span></text:p>
        </text:list-item>
        <text:list-item>
          <text:p text:style-name="P10"><text:span text:style-name="T4">Dans le cas de la constitution de bases de données à caractère personnel, l’école en informe l’utilisateur et lui garantit un droit d’accès et de rectification des données le concernant.</text:span></text:p>
        </text:list-item>
        <text:list-item>
          <text:p text:style-name="P10"><text:span text:style-name="T4">Dans le cas de fournitures d’informations au public sur un site Internet, le nom du directeur de la publication, responsable des contenus, est cité.</text:span></text:p>
        </text:list-item>
      </text:list>
      <text:p text:style-name="P4"><text:span text:style-name="T3">Sanctions</text:span></text:p>
      <text:p text:style-name="P7"><text:span text:style-name="T4">En cas de non respect de cette charte, outre la possibilité d’interdiction d’accès aux services proposés et les risques de sanctions pénales encourus par l’utilisateur, l’école pourra prendre des sanctions adaptées à la gravité des faits reprochés.</text:span></text:p>
      <text:p text:style-name="P11"><text:span text:style-name="T4">J’accepte et m’engage à respecter cette charte.</text:span></text:p>
      <text:p text:style-name="P12"><text:span text:style-name="T4">Le<text:tab/>, à<text:tab/>,</text:span></text:p>
      <text:p text:style-name="P13"><text:span text:style-name="T6">Signature du directeur et cachet de l'école,</text:span><text:line-break/><text:span text:style-name="T6">pour le Conseil d'école,</text:span></text:p>
      <text:p text:style-name="P14"><text:span text:style-name="T6">Signatures des utilisateurs,</text:span></text:p>
      <table:table table:name="Tableau2" table:style-name="Tableau2">
        <table:table-column table:style-name="Tableau2.A"/>
        <table:table-column table:style-name="Tableau2.B" table:number-columns-repeated="2"/>
        <table:table-column table:style-name="Tableau2.A"/>
        <table:table-row table:style-name="Tableau2.1">
          <table:table-cell table:style-name="Tableau2.A1" office:value-type="string">
            <text:p text:style-name="P5"><text:span text:style-name="T8">NOM</text:span></text:p>
          </table:table-cell>
          <table:table-cell table:style-name="Tableau2.A1" office:value-type="string">
            <text:p text:style-name="P5"><text:span text:style-name="T8">PRÉNOM</text:span></text:p>
          </table:table-cell>
          <table:table-cell table:style-name="Tableau2.A1" office:value-type="string">
            <text:p text:style-name="P5"><text:span text:style-name="T8">QUALITÉ</text:span></text:p>
          </table:table-cell>
          <table:table-cell table:style-name="Tableau2.A1" office:value-type="string">
            <text:p text:style-name="P5"><text:span text:style-name="T8">SIGNATURE</text:span></text:p>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row table:style-name="Tableau2.2">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cell table:style-name="Tableau2.A1" office:value-type="string">
            <text:p text:style-name="P6"/>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fr" fo:country="FR" style:font-name-asian="Courier New1" style:font-family-asian="'Courier New'" style:font-family-generic-asian="system" style:font-pitch-asian="variable" style:font-size-asian="12pt" style:language-asian="fr" style:country-asian="FR"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ourier New1" style:font-family-asian="'Courier New'" style:font-family-generic-asian="system" style:font-pitch-asian="variable" style:font-size-asian="10pt" style:language-asian="fr" style:country-asian="FR" style:font-name-complex="Symbol1" style:font-family-complex="Symbol" style:font-family-generic-complex="system" style:font-pitch-complex="variable" style:font-size-complex="12pt"/>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fo:font-size="10pt" fo:language="fr" fo:country="FR" style:font-size-asian="10pt" style:language-asian="fr" style:country-asian="FR"/>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fo:font-size="12pt" fo:language="fr" fo:country="FR" style:font-size-asian="12pt" style:language-asian="fr" style:country-asian="FR"/>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001cm" style:type="center"/>
          <style:tab-stop style:position="16.002cm" style:type="right"/>
        </style:tab-stops>
      </style:paragraph-properties>
      <style:text-properties fo:font-size="12pt" fo:language="fr" fo:country="FR" style:font-size-asian="12pt" style:language-asian="fr" style:country-asian="FR"/>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1.6cm" fo:text-indent="-0.6cm" fo:margin-left="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01cm" fo:text-indent="-0.4cm" fo:margin-left="1.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801cm" fo:text-indent="-0.4cm" fo:margin-left="1.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801cm" fo:text-indent="-0.4cm" fo:margin-left="1.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651cm" fo:text-indent="-0.4cm" fo:margin-left="1.65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39cm" fo:text-indent="-0.635cm" fo:margin-left="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cm" fo:text-indent="-0.635cm" fo:margin-left="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cm" fo:text-indent="-0.635cm" fo:margin-left="4.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cm" fo:text-indent="-0.635cm" fo:margin-left="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7cm" fo:text-indent="-0.635cm" fo:margin-left="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cm" fo:text-indent="-0.635cm" fo:margin-left="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1cm" fo:text-indent="-0.635cm" fo:margin-left="10.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8cm" fo:text-indent="-0.635cm" fo:margin-left="1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651cm" fo:text-indent="-0.4cm" fo:margin-left="1.65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39cm" fo:text-indent="-0.635cm" fo:margin-left="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cm" fo:text-indent="-0.635cm" fo:margin-left="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cm" fo:text-indent="-0.635cm" fo:margin-left="4.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cm" fo:text-indent="-0.635cm" fo:margin-left="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7cm" fo:text-indent="-0.635cm" fo:margin-left="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cm" fo:text-indent="-0.635cm" fo:margin-left="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1cm" fo:text-indent="-0.635cm" fo:margin-left="10.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8cm" fo:text-indent="-0.635cm" fo:margin-left="1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39cm" fo:text-indent="-0.635cm" fo:margin-left="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cm" fo:text-indent="-0.635cm" fo:margin-left="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cm" fo:text-indent="-0.635cm" fo:margin-left="4.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cm" fo:text-indent="-0.635cm" fo:margin-left="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7cm" fo:text-indent="-0.635cm" fo:margin-left="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cm" fo:text-indent="-0.635cm" fo:margin-left="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1cm" fo:text-indent="-0.635cm" fo:margin-left="10.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8cm" fo:text-indent="-0.635cm" fo:margin-left="1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39cm" fo:text-indent="-0.635cm" fo:margin-left="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cm" fo:text-indent="-0.635cm" fo:margin-left="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cm" fo:text-indent="-0.635cm" fo:margin-left="4.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cm" fo:text-indent="-0.635cm" fo:margin-left="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7cm" fo:text-indent="-0.635cm" fo:margin-left="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cm" fo:text-indent="-0.635cm" fo:margin-left="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1cm" fo:text-indent="-0.635cm" fo:margin-left="10.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8cm" fo:text-indent="-0.635cm" fo:margin-left="1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39cm" fo:text-indent="-0.635cm" fo:margin-left="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cm" fo:text-indent="-0.635cm" fo:margin-left="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cm" fo:text-indent="-0.635cm" fo:margin-left="4.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cm" fo:text-indent="-0.635cm" fo:margin-left="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7cm" fo:text-indent="-0.635cm" fo:margin-left="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cm" fo:text-indent="-0.635cm" fo:margin-left="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1cm" fo:text-indent="-0.635cm" fo:margin-left="10.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8cm" fo:text-indent="-0.635cm" fo:margin-left="1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01cm" fo:text-indent="-0.201cm" fo:margin-left="1.4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39cm" fo:text-indent="-0.635cm" fo:margin-left="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cm" fo:text-indent="-0.635cm" fo:margin-left="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cm" fo:text-indent="-0.635cm" fo:margin-left="4.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cm" fo:text-indent="-0.635cm" fo:margin-left="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7cm" fo:text-indent="-0.635cm" fo:margin-left="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cm" fo:text-indent="-0.635cm" fo:margin-left="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1cm" fo:text-indent="-0.635cm" fo:margin-left="10.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8cm" fo:text-indent="-0.635cm" fo:margin-left="1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801cm" fo:text-indent="-0.4cm" fo:margin-left="1.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401cm" fo:text-indent="-0.201cm" fo:margin-left="1.4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401cm" fo:text-indent="-0.201cm" fo:margin-left="1.4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02cm" fo:text-indent="-0.302cm" fo:margin-left="0.30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401cm" fo:text-indent="-0.201cm" fo:margin-left="1.4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39cm" fo:text-indent="-0.635cm" fo:margin-left="2.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6cm" fo:text-indent="-0.635cm" fo:margin-left="3.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3cm" fo:text-indent="-0.635cm" fo:margin-left="4.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cm" fo:text-indent="-0.635cm" fo:margin-left="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7cm" fo:text-indent="-0.635cm" fo:margin-left="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4cm" fo:text-indent="-0.635cm" fo:margin-left="8.7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1cm" fo:text-indent="-0.635cm" fo:margin-left="10.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8cm" fo:text-indent="-0.635cm" fo:margin-left="1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302cm" fo:text-indent="-0.302cm" fo:margin-left="0.302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302cm" fo:text-indent="-0.302cm" fo:margin-left="0.302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02cm" fo:text-indent="-0.302cm" fo:margin-left="0.30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302cm" fo:text-indent="-0.302cm" fo:margin-left="0.30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101cm" fo:text-indent="-0.6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101cm" fo:text-indent="-0.6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001cm" fo:text-indent="-0.635cm" fo:margin-left="5.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271cm" fo:text-indent="-0.635cm" fo:margin-left="6.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811cm" fo:text-indent="-0.635cm" fo:margin-left="8.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081cm" fo:text-indent="-0.635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101cm" fo:text-indent="-0.6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101cm" fo:text-indent="-0.6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101cm" fo:text-indent="-0.3cm" fo:margin-left="1.1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141cm" fo:text-indent="-0.635cm" fo:margin-left="2.1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11cm" fo:text-indent="-0.635cm" fo:margin-left="3.4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81cm" fo:text-indent="-0.635cm" fo:margin-left="4.6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51cm" fo:text-indent="-0.635cm" fo:margin-left="5.9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21cm" fo:text-indent="-0.635cm" fo:margin-left="7.2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91cm" fo:text-indent="-0.635cm" fo:margin-left="8.4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761cm" fo:text-indent="-0.635cm" fo:margin-left="9.7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31cm" fo:text-indent="-0.635cm" fo:margin-left="11.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Times New Roman" fo:font-size="12pt" fo:language="fr" fo:country="FR" style:font-size-asian="12pt" style:language-asian="fr" style:country-asian="FR"/>
    </style:style>
    <style:style style:name="MP2" style:family="paragraph" style:parent-style-name="Footer">
      <style:paragraph-properties fo:margin-left="0cm" fo:margin-right="0cm" fo:text-align="center"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T1" style:family="text">
      <style:text-properties style:font-name="Arial" fo:font-size="10pt" fo:language="fr" fo:country="FR" style:font-size-asian="10pt" style:language-asian="fr" style:country-asian="FR"/>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span text:style-name="page_20_number"><text:span text:style-name="MT1">- </text:span></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3</text:page-count></text:span></text:span><text:span text:style-name="page_20_number"><text:span text:style-name="MT1"> -</text:span></text:span></text:p>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 élève IA38</dc:title>
    <meta:initial-creator>Mission TICE 38</meta:initial-creator>
    <meta:creation-date>2009-03-30T15:06:00</meta:creation-date>
    <dc:date>2009-03-30T15:06:00</dc:date>
    <meta:print-date>2007-11-16T15:48:00</meta:print-date>
    <meta:editing-cycles>2</meta:editing-cycles>
    <meta:editing-duration>PT1S</meta:editing-duration>
    <meta:document-statistic meta:table-count="2" meta:image-count="0" meta:object-count="0" meta:page-count="3" meta:paragraph-count="40" meta:word-count="694" meta:character-count="4554" meta:non-whitespace-character-count="3910"/>
    <meta:generator>LibreOffice/6.1.5.2$Windows_X86_64 LibreOffice_project/90f8dcf33c87b3705e78202e3df5142b201bd805</meta:generator>
    <meta:user-defined meta:name="Company"> </meta:user-defined>
    <meta:user-defined meta:name="Operator">ATICE</meta:user-defined>
  </office:meta>
</office:document-meta>
</file>